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ckerstraat 1, 2018-04019, bouwen dakopbouw, ontheffing handelen in strijd met regels ruimtelijke ordening, verzonden 6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75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5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5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ckerstraat 1, 2018-04019, bouwen dakopbouw, ontheffing handelen in strijd met regels ruimtelijke ordening, verzonden 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753</meta:user-defined>
    <meta:user-defined meta:name="OVERHEIDop.GmbID/DC.identifier">gmb-2018-173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P 1</meta:user-defined>
    <meta:user-defined meta:name="OVERHEIDop.woonplaats">Haarlem</meta:user-defined>
    <meta:user-defined meta:name="OVERHEIDop.straatnaam">Deck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9 489868</meta:user-defined>
    <meta:user-defined meta:name="OVERHEIDop.versieInformatie"/>
  </office:meta>
</office:document-meta>
</file>