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loppersingel 7, 2018-04701, verbouwen gebouw en veranderen gebruiksfunctie tot appartementen, ontheffing handelen in strijd met regels ruimtelijke ordening, verzonden 7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751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5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51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loppersingel 7, 2018-04701, verbouwen gebouw en veranderen gebruiksfunctie tot appartementen, ontheffing handelen in strijd met regels ruimtelijke ordening, verzonden 7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751</meta:user-defined>
    <meta:user-defined meta:name="OVERHEIDop.GmbID/DC.identifier">gmb-2018-173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CR 7</meta:user-defined>
    <meta:user-defined meta:name="OVERHEIDop.woonplaats">Haarlem</meta:user-defined>
    <meta:user-defined meta:name="OVERHEIDop.straatnaam">Kloppersingel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00 489325</meta:user-defined>
    <meta:user-defined meta:name="OVERHEIDop.versieInformatie"/>
  </office:meta>
</office:document-meta>
</file>