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rap naar het balkon aan Italiëlaan 1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trap naar het balkon aan Italiëlaan 114, 6414 TS Heerlen (datum besluit 19-01-2018, dossiernummer 3793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trap naar het balkon aan Italiëlaan 1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75</meta:user-defined>
    <meta:user-defined meta:name="OVERHEIDop.GmbID/DC.identifier">gmb-2018-17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S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4 326506</meta:user-defined>
    <meta:user-defined meta:name="OVERHEIDop.versieInformatie"/>
  </office:meta>
</office:document-meta>
</file>