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plan Aadijk, Z/18/091864, bouwen 1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74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plan Aadijk, Z/18/091864, bouwen 1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749</meta:user-defined>
    <meta:user-defined meta:name="OVERHEIDop.GmbID/DC.identifier">gmb-2018-173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