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april 2018 , Boekweitstraat 6 (4C), 2153GL Nieuw-­Vennep , Glasservice Leeflang, zaak 8310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74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april 2018 , Boekweitstraat 6 (4C), 2153GL Nieuw-­Vennep , Glasservice Leeflang, zaak 8310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48</meta:user-defined>
    <meta:user-defined meta:name="OVERHEIDop.GmbID/DC.identifier">gmb-2018-173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L 62</meta:user-defined>
    <meta:user-defined meta:name="OVERHEIDop.woonplaats">Nieuw-Vennep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2 475622</meta:user-defined>
    <meta:user-defined meta:name="OVERHEIDop.versieInformatie"/>
  </office:meta>
</office:document-meta>
</file>