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Warmoesstraat 15, 2018-05248, wijzigen indeling van kozijnen, ontheffing handelen in strijd met regels ruimtelijke ordening, verzonden 6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3745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45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45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Warmoesstraat 15, 2018-05248, wijzigen indeling van kozijnen, ontheffing handelen in strijd met regels ruimtelijke ordening, verzonden 6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745</meta:user-defined>
    <meta:user-defined meta:name="OVERHEIDop.GmbID/DC.identifier">gmb-2018-173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HN 17</meta:user-defined>
    <meta:user-defined meta:name="OVERHEIDop.woonplaats">Haarlem</meta:user-defined>
    <meta:user-defined meta:name="OVERHEIDop.straatnaam">Warmoes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89 488317</meta:user-defined>
    <meta:user-defined meta:name="OVERHEIDop.versieInformatie"/>
  </office:meta>
</office:document-meta>
</file>