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cacialaan 1 te Aadorp, Z/18/091819, plaatsen 11 units t.b.v.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73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cacialaan 1 te Aadorp, Z/18/091819, plaatsen 11 units t.b.v. tijdelijke 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739</meta:user-defined>
    <meta:user-defined meta:name="OVERHEIDop.GmbID/DC.identifier">gmb-2018-173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AP</meta:user-defined>
    <meta:user-defined meta:name="OVERHEIDop.woonplaats">Aadorp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471 488816</meta:user-defined>
    <meta:user-defined meta:name="OVERHEIDop.versieInformatie"/>
  </office:meta>
</office:document-meta>
</file>