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erste  Hogerwoerddwarsstraat 38, 2018-04220, plaatsen dakterras, ontheffing handelen in strijd met regels ruimtelijke ordening, verzonden 6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73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Eerste  Hogerwoerddwarsstraat 38, 2018-04220, plaatsen dakterras, ontheffing handelen in strijd met regels ruimtelijke ordening, verzonden 6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38</meta:user-defined>
    <meta:user-defined meta:name="OVERHEIDop.GmbID/DC.identifier">gmb-2018-173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VH 38</meta:user-defined>
    <meta:user-defined meta:name="OVERHEIDop.woonplaats">Haarlem</meta:user-defined>
    <meta:user-defined meta:name="OVERHEIDop.straatnaam">Eerste Hogerwoerddwar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10 490270</meta:user-defined>
    <meta:user-defined meta:name="OVERHEIDop.versieInformatie"/>
  </office:meta>
</office:document-meta>
</file>