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veld te Norg, kadastraal bekend Norg, sectie W, nummer 1042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73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Oosterveld te Norg, kadastraal bekend Norg, sectie W, nummer 1042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34</meta:user-defined>
    <meta:user-defined meta:name="OVERHEIDop.GmbID/DC.identifier">gmb-2018-173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A 5</meta:user-defined>
    <meta:user-defined meta:name="OVERHEIDop.woonplaats">Norg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46 564928</meta:user-defined>
    <meta:user-defined meta:name="OVERHEIDop.versieInformatie"/>
  </office:meta>
</office:document-meta>
</file>