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Tochtweg 6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18 een aanvraag voor een omgevingsvergunning ontvangen. Dit betreft het legaliseren van de bestaande stalling ter plaatse van de 2e Tochtweg 64 in Nieuwerkerk aan den IJssel. De aanvraag is geregistreerd onder kenmerk 201819854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372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2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2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2e Tochtweg 64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725</meta:user-defined>
    <meta:user-defined meta:name="OVERHEIDop.GmbID/DC.identifier">gmb-2018-173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S 6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182 444683</meta:user-defined>
    <meta:user-defined meta:name="OVERHEIDop.versieInformatie"/>
  </office:meta>
</office:document-meta>
</file>