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ilhelminastraat 28A te Roden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72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ilhelminastraat 28A te Roden, het aanbreng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23</meta:user-defined>
    <meta:user-defined meta:name="OVERHEIDop.GmbID/DC.identifier">gmb-2018-173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K 28a</meta:user-defined>
    <meta:user-defined meta:name="OVERHEIDop.woonplaats">Rod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11 572909</meta:user-defined>
    <meta:user-defined meta:name="OVERHEIDop.versieInformatie"/>
  </office:meta>
</office:document-meta>
</file>