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Lustrum Hockey 95 jaar 1 september 2018 Aanloop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18 een besluit genomen op de aanvraag met zaaknummer Z18-004622 voor een evenementenvergunning op locatie Aanloop 2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9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720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2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2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Lustrum Hockey 95 jaar 1 september 2018 Aanloop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720</meta:user-defined>
    <meta:user-defined meta:name="OVERHEIDop.GmbID/DC.identifier">gmb-2018-173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45.68 481510.24</meta:user-defined>
    <meta:user-defined meta:name="OVERHEIDop.versieInformatie"/>
  </office:meta>
</office:document-meta>
</file>