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gebruiken van een pand ten behoeve van creatieve industrie aan Huskensweg 17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gebruiken van een pand ten behoeve van creatieve industrie aan Huskensweg 17B, 6412 SB Heerlen (datum aanvraag 11-01-2018, dossiernummer 4943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gebruiken van een pand ten behoeve van creatieve industrie aan Huskensweg 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72</meta:user-defined>
    <meta:user-defined meta:name="OVERHEIDop.GmbID/DC.identifier">gmb-2018-173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B 17b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3 323038</meta:user-defined>
    <meta:user-defined meta:name="OVERHEIDop.versieInformatie"/>
  </office:meta>
</office:document-meta>
</file>