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OTSTERGAASTWEG TER HOOGTE VAN 101 NIEUWESCHOOT EN ROTSTERGAASTWEG 52 NIEUWESCHOOT EN ROTTUMERWEG 1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walbeschoeiing (vervanging) en aanleggen van een fietspad op het perceel Rotstergaastweg ter hoogte van 101 te Nieuweschoot en tussen Rotstergaastweg 52 te Nieuweschoot en Rottumerweg 19 te Heerenveen (01 augustus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3719</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719</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719</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ROTSTERGAASTWEG TER HOOGTE VAN 101 NIEUWESCHOOT EN ROTSTERGAASTWEG 52 NIEUWESCHOOT EN ROTTUMERWEG 19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719</meta:user-defined>
    <meta:user-defined meta:name="OVERHEIDop.GmbID/DC.identifier">gmb-2018-1737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2LC 101</meta:user-defined>
    <meta:user-defined meta:name="OVERHEIDop.woonplaats">Nieuweschoot</meta:user-defined>
    <meta:user-defined meta:name="OVERHEIDop.straatnaam">Rotstergaastweg</meta:user-defined>
    <meta:user-defined meta:name="OVERHEID.PostcodeHuisnummer/OVERHEIDop.postcodeHuisnummer">8452LC 52</meta:user-defined>
    <meta:user-defined meta:name="OVERHEID.PostcodeHuisnummer/OVERHEIDop.postcodeHuisnummer">8445PA 19</meta:user-defined>
    <meta:user-defined meta:name="OVERHEIDop.woonplaats">Heerenveen</meta:user-defined>
    <meta:user-defined meta:name="OVERHEIDop.straatnaam">Rottumer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300 548636</meta:user-defined>
    <meta:user-defined meta:name="OVERHEID.EPSG28992/DC.spatial">190813 549598</meta:user-defined>
    <meta:user-defined meta:name="OVERHEID.EPSG28992/DC.spatial">190440 550781</meta:user-defined>
    <meta:user-defined meta:name="OVERHEIDop.versieInformatie"/>
  </office:meta>
</office:document-meta>
</file>