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oprichten van 24 woningen nabij Stommeerkade 35D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18 besloten om de beslistermijn voor de aanvraag met zaaknummer Z18-003603 voor een omgevingsvergunning op locatie nabij Stommeerkade 35D te Aalsmeer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3718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18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18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oprichten van 24 woningen nabij Stommeerkade 35D te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718</meta:user-defined>
    <meta:user-defined meta:name="OVERHEIDop.GmbID/DC.identifier">gmb-2018-173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47.59 475797.34</meta:user-defined>
    <meta:user-defined meta:name="OVERHEIDop.versieInformatie"/>
  </office:meta>
</office:document-meta>
</file>