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ia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8 heeft de gemeente een aanvraag ontvangen voor het uitbreiden van de woning aan de achtergevel alsmede het realiseren van een kelder (legalisatie) op locatie Floralialaan 5 te Bussum. De aanvraag is geregistreerd onder zaaknummer HZ_WABO-18-1358.</text:p>
            <text:p text:style-name="common-al">(rectificatie omschrijving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<text:a xlink:href="https://gooisemeren.nl/bouwen-en-slopen/bouwtekeningen" xlink:type="simple">https://gooisemeren.nl/bouwen-en-slopen/bouwtekeningen</text:a> (o.v.v. het zaaknummer).</text:p>
            <text:p text:style-name="common-al">Bij de beoordeling van een aanvraag kunnen wij advies vragen aan  de Commissie Ruimtelijke Kwaliteit en Erfgoed (CRK&amp;E). De agenda voor de Commissie Ruimtelijke Kwaliteit en Erfgoed (CRK&amp;E) kunt u vinden op de gemeentelijke website <text:a xlink:href="http://www.gooisemeren.nl/" xlink:type="simple">gooisemeren.nl</text:a>. 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<text:a xlink:href="https://afspraak.gooisemeren.nl/Internetafspraken" xlink:type="simple">https://afspraak.gooisemeren.nl/Internetafsprak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Gooise Meren, 10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71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ralia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16</meta:user-defined>
    <meta:user-defined meta:name="OVERHEIDop.GmbID/DC.identifier">gmb-2018-173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NH 5</meta:user-defined>
    <meta:user-defined meta:name="OVERHEIDop.woonplaats">Bussum</meta:user-defined>
    <meta:user-defined meta:name="OVERHEIDop.straatnaam">Floralia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55 475889</meta:user-defined>
    <meta:user-defined meta:name="OVERHEIDop.versieInformatie"/>
  </office:meta>
</office:document-meta>
</file>