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25 Hendrik de Keijserstraat 65 te Tilburg, verbouwen van de woning, verzonden 8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25 - B - Hendrik de Keijser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1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25 Hendrik de Keijserstraat 65 te Tilburg, verbouwen van de woning, verzonden 8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13</meta:user-defined>
    <meta:user-defined meta:name="OVERHEIDop.GmbID/DC.identifier">gmb-2018-173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A 65</meta:user-defined>
    <meta:user-defined meta:name="OVERHEIDop.woonplaats">Tilburg</meta:user-defined>
    <meta:user-defined meta:name="OVERHEIDop.straatnaam">Hendrik de Keijs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13 397460</meta:user-defined>
    <meta:user-defined meta:name="OVERHEIDop.versieInformatie"/>
  </office:meta>
</office:document-meta>
</file>