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carport aan de voorzijde van de woning Korvet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3905 voor een omgevingsvergunning op locatie Korvet 49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71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carport aan de voorzijde van de woning Korvet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11</meta:user-defined>
    <meta:user-defined meta:name="OVERHEIDop.GmbID/DC.identifier">gmb-2018-17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D 4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0.54 476811.16</meta:user-defined>
    <meta:user-defined meta:name="OVERHEIDop.versieInformatie"/>
  </office:meta>
</office:document-meta>
</file>