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bouwen van een bovenwoning op het perceel De Goorn 53 A te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ugustus 2018 heeft de gemeente een aanvraag ontvangen voor een omgevingsvergunning voor het bouwen van een bovenwoning op het perceel De Goorn 53 A te De Goorn. De aanvraag is geregistreerd onder zaaknummer 2018-HZ-0427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73710</text:span><text:line-break/><text:date style:data-style-name="dag" text:fixed="true" text:date-value="2018-08-20"/><text:line-break/><text:date style:data-style-name="jaar" text:fixed="true" text:date-value="2018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710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710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oor het bouwen van een bovenwoning op het perceel De Goorn 53 A te De G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0</meta:user-defined>
    <meta:user-defined meta:name="OVERHEIDop.publicationIssue">173710</meta:user-defined>
    <meta:user-defined meta:name="OVERHEIDop.GmbID/DC.identifier">gmb-2018-1737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48JX 2</meta:user-defined>
    <meta:user-defined meta:name="OVERHEID.PostcodeHuisnummer/OVERHEIDop.postcodeHuisnummer">1648JR 49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5064 515623</meta:user-defined>
    <meta:user-defined meta:name="OVERHEID.EPSG28992/DC.spatial">125070.28 515620.37</meta:user-defined>
    <meta:user-defined meta:name="OVERHEIDop.versieInformatie"/>
  </office:meta>
</office:document-meta>
</file>