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OMGEVINGSVERGUNNING, VAN SMINIAWEI 1,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milieu-inrichting op de locatie Van Sminiawei 1 te Aldeboarn (05-12-2017 tot en met 15-01-2018)</text:p>
            <text:p text:style-name="common-al"/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371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1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OMGEVINGSVERGUNNING, VAN SMINIAWEI 1,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71</meta:user-defined>
    <meta:user-defined meta:name="OVERHEIDop.GmbID/DC.identifier">gmb-2018-173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MT 1</meta:user-defined>
    <meta:user-defined meta:name="OVERHEIDop.woonplaats">Aldeboarn</meta:user-defined>
    <meta:user-defined meta:name="OVERHEIDop.straatnaam">Van Sminia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079 561793</meta:user-defined>
    <meta:user-defined meta:name="OVERHEIDop.versieInformatie"/>
  </office:meta>
</office:document-meta>
</file>