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D, jubileumweekend, 7-9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v VIOD voor het vieren van het 90 jarig bestaan met een jubileumweekend op 7 september 2018 van 19.00 uur tot 22.30 uur, zaterdag 8 september met diverse activiteiten van 08.00 uur tot 24.00 uur en zondag 9 september 2018 met een reünie van 11.00 uur tot 21.00 uur. Festiviteiten vinden plaats in een tent aan de Sicco Mansholtweg 2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70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0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0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OD, jubileumweekend, 7-9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709</meta:user-defined>
    <meta:user-defined meta:name="OVERHEIDop.GmbID/DC.identifier">gmb-2018-1737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68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J 2</meta:user-defined>
    <meta:user-defined meta:name="OVERHEIDop.woonplaats">Doetinchem</meta:user-defined>
    <meta:user-defined meta:name="OVERHEIDop.straatnaam">Sicco Manshol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08 440874</meta:user-defined>
    <meta:user-defined meta:name="OVERHEIDop.versieInformatie"/>
  </office:meta>
</office:document-meta>
</file>