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ke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augustus 2018:</text:p>
            <text:p text:style-name="common-al">- <text:span text:style-name="nadrukvet">De Beeken 13</text:span>: het rooien van een eik uit het achtererf (boom is dood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70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0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0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eke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08</meta:user-defined>
    <meta:user-defined meta:name="OVERHEIDop.GmbID/DC.identifier">gmb-2018-173708</meta:user-defined>
    <meta:user-defined meta:name="OVERHEID.TaxonomieBeleidsagenda/OVERHEID.category">Ruimte en infrastructuur | Organisatie en beleid</meta:user-defined>
    <meta:user-defined meta:name="DCTERMS.abstract">Verleende omgevingsvergunning De Beeken 13, het rooien van een eik uit het achtererf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V 13</meta:user-defined>
    <meta:user-defined meta:name="OVERHEIDop.woonplaats">Boxtel</meta:user-defined>
    <meta:user-defined meta:name="OVERHEIDop.straatnaam">De Beek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52 397437</meta:user-defined>
    <meta:user-defined meta:name="OVERHEIDop.versieInformatie"/>
  </office:meta>
</office:document-meta>
</file>