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aanpassen van de constructie van de uitkragende galerijvloeren Oostelijk Halfrond 11-49 en Camera Obscuralaan 390-428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18 een besluit genomen op de aanvraag met zaaknummer Z18-002305 voor een omgevingsvergunning op locatie Oostelijk Halfrond 11-49 en Camera Obscuralaan 390-428 te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9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3698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98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98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aanpassen van de constructie van de uitkragende galerijvloeren Oostelijk Halfrond 11-49 en Camera Obscuralaan 390-428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698</meta:user-defined>
    <meta:user-defined meta:name="OVERHEIDop.GmbID/DC.identifier">gmb-2018-173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.PostcodeHuisnummer/OVERHEIDop.postcodeHuisnummer">1183EL 11</meta:user-defined>
    <meta:user-defined meta:name="OVERHEID.PostcodeHuisnummer/OVERHEIDop.postcodeHuisnummer">1183EL 1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443 479936.32</meta:user-defined>
    <meta:user-defined meta:name="OVERHEID.EPSG28992/DC.spatial">120445.43 479984.29</meta:user-defined>
    <meta:user-defined meta:name="OVERHEID.EPSG28992/DC.spatial">120431.53 480157.64</meta:user-defined>
    <meta:user-defined meta:name="OVERHEID.EPSG28992/DC.spatial">120432.3 480205.35</meta:user-defined>
    <meta:user-defined meta:name="OVERHEID.EPSG28992/DC.spatial">120433.49 480179.83</meta:user-defined>
    <meta:user-defined meta:name="OVERHEIDop.versieInformatie"/>
  </office:meta>
</office:document-meta>
</file>