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woonhuis Eikenrodelaan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Z18-003742 voor een omgevingsvergunning op locatie Eikenrodelaan 5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9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woonhuis Eikenrodelaan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92</meta:user-defined>
    <meta:user-defined meta:name="OVERHEIDop.GmbID/DC.identifier">gmb-2018-173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H 5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2.88 481303.33</meta:user-defined>
    <meta:user-defined meta:name="OVERHEIDop.versieInformatie"/>
  </office:meta>
</office:document-meta>
</file>