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Stationsweg 18 </text:span>
              </text:span> te Baarn</text:span> (3743 EN) het tijdelijk plaatsen van een zeecontainer (7 augustus 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7 augustus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68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8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8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688</meta:user-defined>
    <meta:user-defined meta:name="OVERHEIDop.GmbID/DC.identifier">gmb-2018-17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