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Hoofdweg 140 te Ve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heeft besloten om de volgende omgevingsvergunning op grond van de Wet algemene bepalingen omgevingsrecht (Wabo), te verlenen en voor deze activiteit eveneens een melding Activiteitenbesluit te hebben ontvangen. En op de hieronder vermelde datum hebben verzonden aan de aanvrager:</text:p>
            <text:p text:style-name="common-al">•  Maallust B.V., Hoofdweg 140, 9341 BL, Veenhuizen, het vergroten van het gebouw, 21 juni 2018.</text:p>
            <text:p text:style-name="common-al"/>
            <text:p text:style-name="common-al"/>
            <text:p text:style-name="common-al">
            <text:span text:style-name="nadrukvet">Gebleken is dat het besluit niet is gepubliceerd op </text:span>
            <text:a xlink:href="http://www.officiëlebekendmakingen.nl/" xlink:type="simple">www.officiëlebekendmakingen.nl</text:a>
            <text:span text:style-name="nadrukvet">.</text:span> <text:span text:style-name="nadrukvet">Met deze publicatie wordt dit verzuim hersteld.</text:span></text:p>
            <text:p text:style-name="common-al">
            <text:span text:style-name="nadrukvet">Bezwaar en voorlopige voorziening</text:span>
          </text:p>
            <text:p text:style-name="common-al">Als u belanghebbende bent, kunt u alsnog tegen dit besluit bezwaar maken. U kunt dit doen door <text:span text:style-name="nadrukvet">vóór 14 september 2018</text:span> een gemotiveerd bezwaarschrift te richten aan het college van burgermeester en wethouders van Noordenveld. </text:p>
            <text:p text:style-name="common-al">Als onmiddellijke spoed dit vereist, bestaat de mogelijkheid om daarnaast een verzoek tot het treffen van een voorlopige voorziening in te dienen bij de Voorzieningenrechter in Groningen (rechtbank Noord-Nederland, afdeling Bestuursrecht, Postbus 150, 9700 AD Groningen). </text:p>
            <text:p text:style-name="common-al">Dit verzoek kan tevens digitaal worden ingediend bij de genoemde rechtbank via <text:a xlink:href="http://loket.rechtspraak/" xlink:type="simple">http://loket.rechtspraak</text:a>.nl/bestuursrecht.</text:p>
            <text:p text:style-name="common-al">
            <text:span text:style-name="nadrukvet">Informatie</text:span>
          </text:p>
            <text:p text:style-name="common-al">Voor nadere informatie kan contact opgenomen worden met gemeente Noordenveld via telefoonnummer 14 050.</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368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Hoofdweg 140 te Ve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82</meta:user-defined>
    <meta:user-defined meta:name="OVERHEIDop.GmbID/DC.identifier">gmb-2018-1736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BL 140</meta:user-defined>
    <meta:user-defined meta:name="OVERHEIDop.woonplaats">Veenhuizen</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104 561180</meta:user-defined>
    <meta:user-defined meta:name="OVERHEIDop.versieInformatie"/>
  </office:meta>
</office:document-meta>
</file>