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aken van een muurdoorbraak tussen keuken en woonkamer Oostelijk Halfrond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een besluit genomen op de aanvraag met zaaknummer Z18-005377 voor een omgevingsvergunning op locatie Oostelijk Halfrond 3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8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8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8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maken van een muurdoorbraak tussen keuken en woonkamer Oostelijk Halfrond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81</meta:user-defined>
    <meta:user-defined meta:name="OVERHEIDop.GmbID/DC.identifier">gmb-2018-173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B 3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95.04 480275.6</meta:user-defined>
    <meta:user-defined meta:name="OVERHEIDop.versieInformatie"/>
  </office:meta>
</office:document-meta>
</file>