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Oranjelaan 20 te De Meern, HZ_WABO-18-26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laan 20 te De Meern</text:span>
          </text:p>
            <text:p text:style-name="common-al">HZ_WABO-18-26244</text:p>
            <text:p text:style-name="common-al">Toelichting: het bouwen van een dakterras op een woning</text:p>
            <text:p text:style-name="common-al">Datum ontvangst aanvraag: 8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67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7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7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terras op een woning, Oranjelaan 20 te De Meern, HZ_WABO-18-262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78</meta:user-defined>
    <meta:user-defined meta:name="OVERHEIDop.GmbID/DC.identifier">gmb-2018-173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BT 1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9892</meta:user-defined>
    <meta:user-defined meta:name="OVERHEID.EPSG28992/DC.spatial">131157.81 454671.99</meta:user-defined>
    <meta:user-defined meta:name="OVERHEID.EPSG28992/DC.spatial">131161.23 454670.92</meta:user-defined>
    <meta:user-defined meta:name="OVERHEIDop.versieInformatie"/>
  </office:meta>
</office:document-meta>
</file>