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venementenvergunning Nachtrit Zutphen op 25 augustus 2018 door Zutphen en Warns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text:span>: verleend</text:p>
            <text:p text:style-name="common-al">Op 8 augustus 2018 is een evenementenvergunning verleend Nachtrit Zutphen op 25 augustus 2018 door Zutphen en Warnsveld.</text:p>
            <text:p text:style-name="common-al">De vergunning geldt voor een koetsentocht (maximaal 25 koetsen) rond Zutphen en Warnsveld en door de binnenstad met start/finish bij de Hanzehal en tussenstop op de parkeerplaats aan de Paardenwal in Zutphen en het schenken van zwak alcoholhoudende dranken.</text:p>
            <text:p text:style-name="common-al">
            <text:span text:style-name="nadrukvet">V</text:span>
            <text:span text:style-name="nadrukvet">erkeersbesluit</text:span>
          </text:p>
            <text:p text:style-name="common-al">In verband met de veiligheid op de weg worden de volgende tijdelijke verkeersmaatregelen genomen:</text:p>
            <text:p text:style-name="common-al">op 25 augustus 2018 van 19.00 uur tot 22.00 uur:</text:p>
            <text:p text:style-name="common-al">het afsluiten van het parkeerterrein aan de Paardenwal en deze gesloten te verklaren voor voertuigen (inclusief fietsers/bromfietsers) door een fysieke afsluiting en bord C1 van Bijlage 1 van het Reglement van verkeerstekens en verkeersregels te plaatsen;</text:p>
            <text:p text:style-name="common-al">het instellen van een parkeerverbod voor de parkeervakken in het afgesloten op de Paardenwal.</text:p>
            <text:p text:style-name="common-al">De grondslag voor deze verkeersmaatregel is artikel 18, lid 1, sub d, en artikel 15, lid 1, van de Wegenverkeerswet en artikel 12 van het Besluit administratieve bepalingen inzake het wegverkeer (BABW).</text:p>
            <text:p text:style-name="common-al"/>
            <text:p text:style-name="common-al">De wegsleepverordening Zutphen 2003 is op bovengenoemde dagen/tijdstippen geldig.</text:p>
            <text:p text:style-name="common-al"/>
            <text:p text:style-name="common-al">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p text:style-name="common-al">Naam en adres van de indiener;</text:p>
            <text:p text:style-name="common-al">De dagtekening;</text:p>
            <text:p text:style-name="common-al">Omschrijving van het besluit waartegen het bezwaar is gericht;</text:p>
            <text:p text:style-name="common-al">De gronden van het bezwaar.</text:p>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16 augustus 2018</text:span></text:p>
            <text:p><text:span text:style-name="functie">De burgemeester van Zutph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73677</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677</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677</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venementenvergunning Nachtrit Zutphen op 25 augustus 2018 door Zutphen en Warns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3677</meta:user-defined>
    <meta:user-defined meta:name="OVERHEIDop.GmbID/DC.identifier">gmb-2018-17367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3AA 4</meta:user-defined>
    <meta:user-defined meta:name="OVERHEIDop.woonplaats">Zutphen</meta:user-defined>
    <meta:user-defined meta:name="OVERHEIDop.straatnaam">Fanny Blankers-Koenweg</meta:user-defined>
    <meta:user-defined meta:name="OVERHEID.PostcodeHuisnummer/OVERHEIDop.postcodeHuisnummer">7201BV 9</meta:user-defined>
    <meta:user-defined meta:name="OVERHEIDop.straatnaam">Paardenwal</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803 462720</meta:user-defined>
    <meta:user-defined meta:name="OVERHEID.EPSG28992/DC.spatial">210603 461800</meta:user-defined>
    <meta:user-defined meta:name="OVERHEIDop.versieInformatie"/>
  </office:meta>
</office:document-meta>
</file>