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26, 2018-06373, vervangen entree en vervangen overheaddeur door gevelopening vullend houten kozijn, 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6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6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6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Margarethastraat 26, 2018-06373, vervangen entree en vervangen overheaddeur door gevelopening vullend houten kozijn,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65</meta:user-defined>
    <meta:user-defined meta:name="OVERHEIDop.GmbID/DC.identifier">gmb-2018-173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M 26</meta:user-defined>
    <meta:user-defined meta:name="OVERHEIDop.woonplaats">Haarlem</meta:user-defined>
    <meta:user-defined meta:name="OVERHEIDop.straatnaam">Lange Margare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88715</meta:user-defined>
    <meta:user-defined meta:name="OVERHEIDop.versieInformatie"/>
  </office:meta>
</office:document-meta>
</file>