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kozijn in de zijgevel van de woning Dorpsstraat 9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8 een besluit genomen op de aanvraag met zaaknummer Z18-005121 voor een omgevingsvergunning op locatie Dorpsstraat 9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66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6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6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kozijn in de zijgevel van de woning Dorpsstraat 9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63</meta:user-defined>
    <meta:user-defined meta:name="OVERHEIDop.GmbID/DC.identifier">gmb-2018-173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H 9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4.17 479381.78</meta:user-defined>
    <meta:user-defined meta:name="OVERHEIDop.versieInformatie"/>
  </office:meta>
</office:document-meta>
</file>