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kozijnen Amsteldijk Noor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2591 voor een omgevingsvergunning op locatie Amsteldijk Noord 34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6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6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6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de kozijnen Amsteldijk Noord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61</meta:user-defined>
    <meta:user-defined meta:name="OVERHEIDop.GmbID/DC.identifier">gmb-2018-17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T 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09.94 479381.92</meta:user-defined>
    <meta:user-defined meta:name="OVERHEIDop.versieInformatie"/>
  </office:meta>
</office:document-meta>
</file>