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ugustus 2018 heeft de gemeente een aanvraag ontvangen voor het plaatsen van een dakkapel in het zijdakvlak van de woning op locatie van der Helstlaan 20 te Naarden. De aanvraag is geregistreerd onder zaaknummer HZ_WABO-18-14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66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6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6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Helstlaan 2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60</meta:user-defined>
    <meta:user-defined meta:name="OVERHEIDop.GmbID/DC.identifier">gmb-2018-173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K 2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71.6 477633.45</meta:user-defined>
    <meta:user-defined meta:name="OVERHEIDop.versieInformatie"/>
  </office:meta>
</office:document-meta>
</file>