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nieuwen van de entree aan Rozestraat 2 t/m 17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nieuwen van de entree aan Rozestraat 2 t/m 174, 6414 PJ Heerlen (datum aanvraag 12-01-2018, dossiernummer 1887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66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nieuwen van de entree aan Rozestraat 2 t/m 17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366</meta:user-defined>
    <meta:user-defined meta:name="OVERHEIDop.GmbID/DC.identifier">gmb-2018-173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PM 100</meta:user-defined>
    <meta:user-defined meta:name="OVERHEIDop.woonplaats">Heerlen</meta:user-defined>
    <meta:user-defined meta:name="OVERHEIDop.straatnaam">Roze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69 326238</meta:user-defined>
    <meta:user-defined meta:name="OVERHEIDop.versieInformatie"/>
  </office:meta>
</office:document-meta>
</file>