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lichtreclames, Koggelaan 7 (zaaknummer 5722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ggelaan 7</text:span>
            <text:span text:style-name="nadrukvet"> – </text:span>ontvangen 8 augustus 2018 voor het plaatsen van 2 lichtreclame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659</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59</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59</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lichtreclames, Koggelaan 7 (zaaknummer 5722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659</meta:user-defined>
    <meta:user-defined meta:name="OVERHEIDop.GmbID/DC.identifier">gmb-2018-173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N 7</meta:user-defined>
    <meta:user-defined meta:name="OVERHEIDop.woonplaats">Zwolle</meta:user-defined>
    <meta:user-defined meta:name="OVERHEIDop.straatnaam">Kogg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478 501933</meta:user-defined>
    <meta:user-defined meta:name="OVERHEIDop.versieInformatie"/>
  </office:meta>
</office:document-meta>
</file>