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realiseren van een dakopbouw met een verhoogde nok Eikenrodelaan 5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augustus 2018 een besluit genomen op de aanvraag met zaaknummer Z18-002350 voor een omgevingsvergunning op locatie Eikenrodelaan 51 in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9 augustus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3658</text:span><text:line-break/><text:date style:data-style-name="dag" text:fixed="true" text:date-value="2018-08-10"/><text:line-break/><text:date style:data-style-name="jaar" text:fixed="true" text:date-value="2018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658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658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realiseren van een dakopbouw met een verhoogde nok Eikenrodelaan 51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0</meta:user-defined>
    <meta:user-defined meta:name="OVERHEIDop.publicationIssue">173658</meta:user-defined>
    <meta:user-defined meta:name="OVERHEIDop.GmbID/DC.identifier">gmb-2018-1736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DE 51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391.35 481292.36</meta:user-defined>
    <meta:user-defined meta:name="OVERHEIDop.versieInformatie"/>
  </office:meta>
</office:document-meta>
</file>