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Finance Run  op 7 september 2018 Bosb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8 een besluit genomen op de aanvraag met zaaknummer Z18-004161 voor een evenementenvergunning op locatie Bosbaan 4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9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65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5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5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Finance Run  op 7 september 2018 Bosbaa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57</meta:user-defined>
    <meta:user-defined meta:name="OVERHEIDop.GmbID/DC.identifier">gmb-2018-173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2.96 482478.32</meta:user-defined>
    <meta:user-defined meta:name="OVERHEIDop.versieInformatie"/>
  </office:meta>
</office:document-meta>
</file>