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voorgevel, het vervangen van de trap,  het maken van een doorbraak t.b.v. deur in souterrain en het plaatsen van een hekwerk, Amsteldijk Noord 124 in Amstel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8 een besluit genomen op de aanvraag met zaaknummer Z18-002046 voor een omgevingsvergunning op locatie Amsteldijk Noord 124 in Amstelveen. De vergunning is toegekend.</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text:span>
          </text:p>
            <text:p text:style-name="last-al">Bent u het niet eens met het besluit? Hoe u een digitaal of schriftelijk bezwaar kunt indienen leest u op de webpagina van de gemeente onder Indienen bezwaarschrift. De termijn voor het indienen van een bezwaar start op 8 augustus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65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wijzigen van de voorgevel, het vervangen van de trap,  het maken van een doorbraak t.b.v. deur in souterrain en het plaatsen van een hekwerk, Amsteldijk Noord 1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52</meta:user-defined>
    <meta:user-defined meta:name="OVERHEIDop.GmbID/DC.identifier">gmb-2018-17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J 12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2263.17 481343.39</meta:user-defined>
    <meta:user-defined meta:name="OVERHEIDop.versieInformatie"/>
  </office:meta>
</office:document-meta>
</file>