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osterheem Zomerfeest, 25 augustus 2018, Winkelcentrum Oosterheem aan de zijde Westerscheld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8 augustus 2018 een evenementenvergunning, een ontheffing voor het produceren van geluid volgens de Algemene plaatselijke verordening en een ontheffing Reglement verkeersregels en verkeerstekens verleend voor het organiseren van het evenement ‘Oosterheem Zomerfeest’ dat op 25 augustus 2018 plaatsvindt op het Winkelcentrum Oosterheem aan de zijde Westerschelde in Zoetermeer (APV-EVM20180166).</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respectievelijk het college van burgemeester en wethouders van Zoetermeer (Postbus 15, 2700 AA Zoetermeer).</text:p>
            <text:p text:style-name="common-al"/>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365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5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5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osterheem Zomerfeest, 25 augustus 2018, Winkelcentrum Oosterheem aan de zijde Westerscheld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3651</meta:user-defined>
    <meta:user-defined meta:name="OVERHEIDop.GmbID/DC.identifier">gmb-2018-1736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1NM</meta:user-defined>
    <meta:user-defined meta:name="OVERHEIDop.woonplaats">Zoetermeer</meta:user-defined>
    <meta:user-defined meta:name="OVERHEIDop.straatnaam">Westerscheld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886 452835</meta:user-defined>
    <meta:user-defined meta:name="OVERHEIDop.versieInformatie"/>
  </office:meta>
</office:document-meta>
</file>