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ssumburg 20-212, 2135 BA Hoofddorp, Van Rhijn Bouw B.V., het realiseren van 97 woningen met parkeervoorzieningen voor het project ‘plan Monarch’, datum besluit: 07-08-2018 (datum besluit is datum bekendmaking), zaak 8106802, OLO-nummer: 35958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65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5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5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umburg 20-212, 2135 BA Hoofddorp, Van Rhijn Bouw B.V., het realiseren van 97 woningen met parkeervoorzieningen voor het project ‘plan Monarch’, datum besluit: 07-08-2018 (datum besluit is datum bekendmaking), zaak 8106802, OLO-nummer: 35958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50</meta:user-defined>
    <meta:user-defined meta:name="OVERHEIDop.GmbID/DC.identifier">gmb-2018-17365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A</meta:user-defined>
    <meta:user-defined meta:name="OVERHEIDop.woonplaats">Hoofddorp</meta:user-defined>
    <meta:user-defined meta:name="OVERHEIDop.straatnaam">Assum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69 479898</meta:user-defined>
    <meta:user-defined meta:name="OVERHEIDop.versieInformatie"/>
  </office:meta>
</office:document-meta>
</file>