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ijfhuizenberg - Hulsdonk’</text:p>
      <text:section text:name="zakelijke-mededeling_id1-3-2" text:style-name="zakelijke-mededeling">
        <text:section text:name="zakelijke-mededeling-tekst_id1-3-2-1" text:style-name="zakelijke-mededeling-tekst">
          <text:section text:name="tekst_id1-3-2-1-1" text:style-name="tekst">
            <text:p text:style-name="common-al">NL.IMRO.1674.2094VIJFHUIZENBERG-0301</text:p>
            <text:p text:style-name="common-al">Burgemeester en wethouders van Roosendaal maken bekend dat vanaf maandag 29 februari 2018, gedurende zes weken ter inzage ligt het ontwerpbestemmingsplan ‘Vijfhuizenberg - Hulsdonk’.</text:p>
            <text:p text:style-name="common-al">
            <text:span text:style-name="nadrukvet">Inzage</text:span>
          </text:p>
            <text:p text:style-name="common-al">Het bestemmingsplan Vijfhuizenberg - Hulsdonk biedt een actuele juridische regeling voor het bestaande plangebied Vijfhuizenberg - Hulsdonk. Daarbij worden vooral de bestaande situatie en bouwrechten vastgelegd. </text:p>
            <text:p text:style-name="common-al">Het ontwerpbestemmingsplan ligt ter inzage bij de balie publiekszaken in het Stadskantoor. Deze kennisgeving met daarbij een verwijzing naar de achterliggende stukken is tevens te vinden op de website van de gemeente Roosendaal <text:a xlink:href="file:///C:/Users/ISep/AppData/Local/Microsoft/Windows/Temporary%20Internet%20Files/Content.Outlook/M582CG5R/www.roosendaal.nl" xlink:type="simple">www.roosendaal.nl</text:a> alsmede op <text:a xlink:href="file:///C:/Users/ISep/AppData/Local/Microsoft/Windows/Temporary%20Internet%20Files/Content.Outlook/M582CG5R/www.ruimtelijkeplannen.nl" xlink:type="simple">www.ruimtelijkeplannen.nl</text:a>.</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Vijfhuizenberg - Hulsdonk’, zaaknummer “1092478”. Mondelinge zienswijzen kunnen op maandag tot en met donderdag tussen 9.00 en 12.00 uur telefonisch naar voren worden gebracht. Het hiervoor aangewezen telefoonnummer in het Stadskantoor is: 14 0165.</text:p>
            <text:p text:style-name="common-al">Indien zienswijzen worden ingediend vindt op 11 april 2018 een hoorzitting plaats. Alle indieners van een zienswijze worden hiervoor uitgenodigd. </text:p>
            <text:p text:style-name="common-al">
            <text:span text:style-name="nadrukvet">Meer informatie</text:span>
          </text:p>
            <text:p text:style-name="common-al">Voor nadere informatie: Team RO - Realisatie, Paula de Waal, tel. 14 0165, email: <text:a xlink:href="mailto:p.de.waal@roosendaal.nl" xlink:type="simple">p.de.waal@roosendaal.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6 januari 2018</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R.E.C. Kleijne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6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jfhuizenberg - Hul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65</meta:user-defined>
    <meta:user-defined meta:name="OVERHEIDop.GmbID/DC.identifier">gmb-2018-17365</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94VIJFHUIZENBERG-0301</meta:user-defined>
    <meta:user-defined meta:name="DCTERMS.abstract">Ontwerpbestemmingsplan Vijfhuizenberg-Hulsdonk</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