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weg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Stationsweg 18 </text:span> te Baarn</text:span> (3743 EN) het tijdelijk plaatsen van een zeecontainer (7 augustus 2018)</text:p>
            <text:p text:style-name="common-al"/>
            <text:p text:style-name="common-al">Ingediende aanvragen liggen niet ter inzage.</text:p>
            <text:p text:style-name="common-al">Baarn 7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364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4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ations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649</meta:user-defined>
    <meta:user-defined meta:name="OVERHEIDop.GmbID/DC.identifier">gmb-2018-173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N 18</meta:user-defined>
    <meta:user-defined meta:name="OVERHEIDop.woonplaats">Baar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82 469206</meta:user-defined>
    <meta:user-defined meta:name="OVERHEIDop.versieInformatie"/>
  </office:meta>
</office:document-meta>
</file>