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erfafscheiding op het perceel Schoffel 47 te De Goorn</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een aanvraag ontvangen voor een omgevingsvergunning voor het legaliseren van een erfafscheiding op het perceel Schoffel 47 te De Goorn. De aanvraag is geregistreerd onder zaaknummer 2018-HZ-04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64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4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4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een erfafscheiding op het perceel Schoffel 47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3648</meta:user-defined>
    <meta:user-defined meta:name="OVERHEIDop.GmbID/DC.identifier">gmb-2018-17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628.15 515232.81</meta:user-defined>
    <meta:user-defined meta:name="OVERHEIDop.versieInformatie"/>
  </office:meta>
</office:document-meta>
</file>