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airco buiten-unit tegen de achtergevel Dorpsstraat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een besluit genomen op de aanvraag met zaaknummer Z18-002424 voor een omgevingsvergunning op locatie Dorpsstraat 8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4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4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4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airco buiten-unit tegen de achtergevel Dorpsstraat 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47</meta:user-defined>
    <meta:user-defined meta:name="OVERHEIDop.GmbID/DC.identifier">gmb-2018-173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8.24 479414.57</meta:user-defined>
    <meta:user-defined meta:name="OVERHEIDop.versieInformatie"/>
  </office:meta>
</office:document-meta>
</file>