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omzetten van agrarische bestemming naar burgerwoning, Legmeerdijk 2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2906 voor een omgevingsvergunning op locatie Legmeerdijk 258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4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omzetten van agrarische bestemming naar burgerwoning, Legmeerdijk 25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45</meta:user-defined>
    <meta:user-defined meta:name="OVERHEIDop.GmbID/DC.identifier">gmb-2018-173645</meta:user-defined>
    <meta:user-defined meta:name="OVERHEID.TaxonomieBeleidsagenda/OVERHEID.category">Ruimte en infrastructuur | Organisatie en beleid</meta:user-defined>
    <meta:user-defined meta:name="OVERHEIDop.referentienummer">Z18-002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58</meta:user-defined>
    <meta:user-defined meta:name="OVERHEIDop.woonplaats">Legmeerdijk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02.44 475485.68</meta:user-defined>
    <meta:user-defined meta:name="OVERHEIDop.versieInformatie"/>
  </office:meta>
</office:document-meta>
</file>