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uinbouwweg kadastraal N792 en N1285, Vlijmen/Haarsteeg, kappen 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augustus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1 esdoorn en 18 eiken aan de Tuinbouwweg kadastraal N792 en N1285 in Vlijmen/Haarsteeg. De vergunning is verzonden op 2 augustus 2018 en bij de gemeente bekend onder nummer 5600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64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inbouwweg kadastraal N792 en N1285, Vlijmen/Haarsteeg, kappen 1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641</meta:user-defined>
    <meta:user-defined meta:name="OVERHEIDop.GmbID/DC.identifier">gmb-2018-173641</meta:user-defined>
    <meta:user-defined meta:name="OVERHEID.TaxonomieBeleidsagenda/OVERHEID.category">Ruimte en infrastructuur | Organisatie en beleid</meta:user-defined>
    <meta:user-defined meta:name="OVERHEIDop.referentienummer">56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Tuinbouw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91 412874</meta:user-defined>
    <meta:user-defined meta:name="OVERHEIDop.versieInformatie"/>
  </office:meta>
</office:document-meta>
</file>