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De Koumen 15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 aan De Koumen 150, 6433 KE Hoensbroek (datum aanvraag 22-12-2017, dossiernummer 4815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 aan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64</meta:user-defined>
    <meta:user-defined meta:name="OVERHEIDop.GmbID/DC.identifier">gmb-2018-1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