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Prunuslaan 3, 2871 RR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18 een besluit genomen op de reguliere aanvraag met zaaknummer SXO-20182080 voor een omgevingsvergunning voor het aanleggen van extra parkeerplaatsen bij een sportpark (hockeyclub) op locatie nabij Prunuslaan 3, 2871 RR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63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3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3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Prunuslaan 3, 2871 RR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638</meta:user-defined>
    <meta:user-defined meta:name="OVERHEIDop.GmbID/DC.identifier">gmb-2018-173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RR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153 439630</meta:user-defined>
    <meta:user-defined meta:name="OVERHEIDop.versieInformatie"/>
  </office:meta>
</office:document-meta>
</file>