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het achterdakvlak van de woning De Uitvlugt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5740 voor een omgevingsvergunning op locatie De Uitvlugt 6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3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het achterdakvlak van de woning De Uitvlugt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37</meta:user-defined>
    <meta:user-defined meta:name="OVERHEIDop.GmbID/DC.identifier">gmb-2018-17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R 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7.99 477203.6</meta:user-defined>
    <meta:user-defined meta:name="OVERHEIDop.versieInformatie"/>
  </office:meta>
</office:document-meta>
</file>