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lichtreclame Bagel bar Rembrandtweg 6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een besluit genomen op de aanvraag met zaaknummer Z18-003914 voor een omgevingsvergunning op locatie Rembrandtweg 68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9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3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3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3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lichtreclame Bagel bar Rembrandtweg 68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33</meta:user-defined>
    <meta:user-defined meta:name="OVERHEIDop.GmbID/DC.identifier">gmb-2018-173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8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5.31 480878.88</meta:user-defined>
    <meta:user-defined meta:name="OVERHEIDop.versieInformatie"/>
  </office:meta>
</office:document-meta>
</file>